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/>
      <style:text-properties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T6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tyle="italic" style:font-style-asian="italic"/>
    </style:style>
    <style:style style:name="T64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5" style:parent-style-name="Standard" style:family="paragraph">
      <style:paragraph-properties fo:text-align="justify"/>
    </style:style>
    <style:style style:name="P66" style:parent-style-name="Normál" style:family="paragraph">
      <style:text-properties style:font-name="Arial" style:font-name-complex="Arial"/>
    </style:style>
    <style:style style:name="T67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8" style:parent-style-name="Normál" style:family="paragraph">
      <style:paragraph-properties fo:text-align="center"/>
      <style:text-properties style:font-name="Arial" style:font-name-complex="Arial"/>
    </style:style>
    <style:style style:name="T69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70" style:parent-style-name="Normál" style:family="paragraph">
      <style:paragraph-properties fo:text-align="center"/>
      <style:text-properties style:font-name="Arial" style:font-name-complex="Arial"/>
    </style:style>
    <style:style style:name="T7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font-weight="bold" style:font-weight-asian="bold"/>
    </style:style>
    <style:style style:name="T7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" style:family="paragraph">
      <style:paragraph-properties style:text-autospace="none" fo:text-align="justify"/>
      <style:text-properties fo:hyphenate="true"/>
    </style:style>
    <style:style style:name="P76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81" style:parent-style-name="Listaszerűbekezdés" style:family="paragraph">
      <style:paragraph-properties fo:line-height="0.2083in" fo:margin-left="0in">
        <style:tab-stops/>
      </style:paragraph-properties>
    </style:style>
    <style:style style:name="T8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fo:font-weight="bold" style:font-weight-asian="bold" style:font-weight-complex="bold"/>
    </style:style>
    <style:style style:name="P84" style:parent-style-name="Listaszerűbekezdés" style:family="paragraph">
      <style:paragraph-properties fo:line-height="0.2083in" fo:margin-left="0in">
        <style:tab-stops/>
      </style:paragraph-properties>
    </style:style>
    <style:style style:name="P85" style:parent-style-name="Listaszerűbekezdés" style:family="paragraph">
      <style:paragraph-properties fo:line-height="0.2083in" fo:margin-left="0in">
        <style:tab-stops/>
      </style:paragraph-properties>
    </style:style>
    <style:style style:name="T8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Listaszerűbekezdés" style:family="paragraph">
      <style:paragraph-properties fo:line-height="0.2083in" fo:margin-left="0in">
        <style:tab-stops/>
      </style:paragraph-properties>
    </style:style>
    <style:style style:name="P88" style:parent-style-name="Listaszerűbekezdés" style:family="paragraph">
      <style:paragraph-properties fo:line-height="0.2083in" fo:margin-left="0in">
        <style:tab-stops/>
      </style:paragraph-properties>
    </style:style>
    <style:style style:name="T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Listaszerűbekezdés" style:family="paragraph">
      <style:paragraph-properties fo:line-height="0.2083in" fo:margin-left="0in">
        <style:tab-stops/>
      </style:paragraph-properties>
    </style:style>
    <style:style style:name="P91" style:parent-style-name="Listaszerűbekezdés" style:family="paragraph">
      <style:paragraph-properties fo:line-height="0.2083in" fo:margin-left="0in">
        <style:tab-stops/>
      </style:paragraph-properties>
    </style:style>
    <style:style style:name="T9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Bekezdésalapbetűtípusa" style:family="text">
      <style:text-properties fo:font-weight="bold" style:font-weight-asian="bold"/>
    </style:style>
    <style:style style:name="P94" style:parent-style-name="Listaszerűbekezdés" style:family="paragraph">
      <style:paragraph-properties fo:line-height="0.2083in" fo:margin-left="0in">
        <style:tab-stops/>
      </style:paragraph-properties>
    </style:style>
    <style:style style:name="P95" style:parent-style-name="Listaszerűbekezdés" style:family="paragraph">
      <style:paragraph-properties fo:line-height="0.2083in" fo:margin-left="0in">
        <style:tab-stops/>
      </style:paragraph-properties>
    </style:style>
    <style:style style:name="T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Listaszerűbekezdés" style:family="paragraph">
      <style:paragraph-properties fo:line-height="0.2083in" fo:margin-left="0in">
        <style:tab-stops/>
      </style:paragraph-properties>
    </style:style>
    <style:style style:name="T9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01" style:parent-style-name="Bekezdésalapbetűtípusa" style:family="text">
      <style:text-properties style:font-weight-complex="bold"/>
    </style:style>
    <style:style style:name="P10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0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0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05" style:parent-style-name="Standard" style:family="paragraph">
      <style:paragraph-properties fo:margin-right="0.3187in"/>
    </style:style>
    <style:style style:name="P106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107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108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109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110" style:parent-style-name="Normál" style:family="paragraph">
      <style:paragraph-properties fo:text-align="justify" fo:margin-right="-0.0013in"/>
      <style:text-properties fo:font-weight="bold" style:font-weight-asian="bold"/>
    </style:style>
    <style:style style:name="P111" style:parent-style-name="Normál" style:family="paragraph">
      <style:paragraph-properties fo:text-align="justify" fo:margin-right="-0.0013in"/>
      <style:text-properties fo:font-weight="bold" style:font-weight-asian="bold"/>
    </style:style>
    <style:style style:name="P112" style:parent-style-name="Normál" style:family="paragraph">
      <style:paragraph-properties fo:text-align="justify" fo:margin-right="-0.0013in"/>
      <style:text-properties fo:font-weight="bold" style:font-weight-asian="bold"/>
    </style:style>
    <style:style style:name="P113" style:parent-style-name="Normál" style:family="paragraph">
      <style:paragraph-properties fo:text-align="justify" fo:margin-right="-0.0013in"/>
    </style:style>
    <style:style style:name="P114" style:parent-style-name="Normál" style:family="paragraph">
      <style:paragraph-properties fo:text-align="justify" fo:margin-left="0.1972in" fo:margin-right="-0.0013in">
        <style:tab-stops/>
      </style:paragraph-properties>
    </style:style>
    <style:style style:name="P115" style:parent-style-name="Normál" style:family="paragraph">
      <style:paragraph-properties fo:text-align="center" fo:margin-left="0.5909in" fo:margin-right="-0.0013in">
        <style:tab-stops/>
      </style:paragraph-properties>
    </style:style>
    <style:style style:name="P116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17" style:parent-style-name="Bekezdésalapbetűtípusa" style:family="text">
      <style:text-properties style:font-name-complex="Times New Roman" fo:font-weight="bold" style:font-weight-asian="bold"/>
    </style:style>
    <style:style style:name="T118" style:parent-style-name="Bekezdésalapbetűtípusa" style:family="text">
      <style:text-properties style:font-name-complex="Times New Roman"/>
    </style:style>
    <style:style style:name="T119" style:parent-style-name="Bekezdésalapbetűtípusa" style:family="text">
      <style:text-properties style:font-name-complex="Times New Roman"/>
    </style:style>
    <style:style style:name="T120" style:parent-style-name="Bekezdésalapbetűtípusa" style:family="text">
      <style:text-properties style:font-name-complex="Times New Roman"/>
    </style:style>
    <style:style style:name="P121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22" style:parent-style-name="Bekezdésalapbetűtípusa" style:family="text">
      <style:text-properties style:font-name-complex="Times New Roman"/>
    </style:style>
    <style:style style:name="T123" style:parent-style-name="Bekezdésalapbetűtípusa" style:family="text">
      <style:text-properties style:font-name-complex="Times New Roman"/>
    </style:style>
    <style:style style:name="T124" style:parent-style-name="Bekezdésalapbetűtípusa" style:family="text">
      <style:text-properties style:font-name-complex="Times New Roman"/>
    </style:style>
    <style:style style:name="T125" style:parent-style-name="Bekezdésalapbetűtípusa" style:family="text">
      <style:text-properties style:font-name-complex="Times New Roman"/>
    </style:style>
    <style:style style:name="P126" style:parent-style-name="Listaszerűbekezdés" style:family="paragraph">
      <style:paragraph-properties fo:widows="2" fo:orphans="2" fo:text-align="justify" style:vertical-align="auto"/>
      <style:text-properties fo:hyphenate="true"/>
    </style:style>
    <style:style style:name="T127" style:parent-style-name="Bekezdésalapbetűtípusa" style:family="text">
      <style:text-properties style:font-name-complex="Times New Roman"/>
    </style:style>
    <style:style style:name="T128" style:parent-style-name="Bekezdésalapbetűtípusa" style:family="text">
      <style:text-properties style:font-name-complex="Times New Roman"/>
    </style:style>
    <style:style style:name="P12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30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13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13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34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135" style:parent-style-name="Normál" style:family="paragraph">
      <style:paragraph-properties fo:widows="2" fo:orphans="2" style:vertical-align="auto"/>
      <style:text-properties fo:hyphenate="true"/>
    </style:style>
    <style:style style:name="T13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37" style:parent-style-name="Normál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138" style:parent-style-name="Listaszerűbekezdés" style:family="paragraph">
      <style:paragraph-properties fo:widows="2" fo:orphans="2" style:vertical-align="auto"/>
      <style:text-properties fo:hyphenate="true"/>
    </style:style>
    <style:style style:name="P139" style:parent-style-name="Listaszerűbekezdés" style:family="paragraph">
      <style:paragraph-properties fo:widows="2" fo:orphans="2" style:vertical-align="auto"/>
      <style:text-properties fo:hyphenate="true"/>
    </style:style>
    <style:style style:name="P140" style:parent-style-name="Listaszerűbekezdés" style:family="paragraph">
      <style:paragraph-properties fo:widows="2" fo:orphans="2" style:vertical-align="auto"/>
      <style:text-properties fo:hyphenate="true"/>
    </style:style>
    <style:style style:name="P141" style:parent-style-name="Listaszerűbekezdés" style:family="paragraph">
      <style:paragraph-properties fo:widows="2" fo:orphans="2" style:vertical-align="auto"/>
      <style:text-properties fo:hyphenate="true"/>
    </style:style>
    <style:style style:name="P142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143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144" style:parent-style-name="Listaszerűbekezdés" style:family="paragraph">
      <style:paragraph-properties fo:line-height="0.2083in" fo:margin-left="0in">
        <style:tab-stops/>
      </style:paragraph-properties>
    </style:style>
    <style:style style:name="T145" style:parent-style-name="Bekezdésalapbetűtípusa" style:family="text">
      <style:text-properties fo:font-weight="bold" style:font-weight-asian="bold"/>
    </style:style>
    <style:style style:name="P146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8. február <text:s/>hó 28. napján megtartott rendkívüli <text:s text:c="2"/>ülésének:</text:p>
      <text:p text:style-name="Standard"/>
      <text:p text:style-name="Standard">a./ tárgysorozata</text:p>
      <text:p text:style-name="Standard">b./ jegyzőkönyve</text:p>
      <text:p text:style-name="Standard">c./ határozata: <text:s/>16.</text:p>
      <text:p text:style-name="Standard"/>
      <text:p text:style-name="Standard"><text:span text:style-name="T3">Szám:</text:span><text:s text:c="2"/>152/ 277 -4<text:s/>/2018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/>
      <text:p text:style-name="Normál"/>
      <text:p text:style-name="Normál">1./ Óvoda átadása a Református Egyházközség részére és Társulásból való kilépés.</text:p>
      <text:p text:style-name="Normál"/>
      <text:p text:style-name="Normál"><text:s text:c="2"/></text:p>
      <text:p text:style-name="Normál"><text:s text:c="4"/></text:p>
      <text:p text:style-name="P8"/>
      <text:p text:style-name="Normál"/>
      <text:p text:style-name="Normál"/>
      <text:p text:style-name="P9">Jánd, 2018. február 28.</text:p>
      <text:p text:style-name="P10"><text:s text:c="95"/></text:p>
      <text:p text:style-name="P11"><text:s/></text:p>
      <text:p text:style-name="P12"><text:s text:c="95"/></text:p>
      <text:p text:style-name="P13"/>
      <text:p text:style-name="P14"><text:span text:style-name="T15"><text:s text:c="95"/></text:span>Asztalos István</text:p>
      <text:p text:style-name="P16"><text:tab/><text:tab/><text:tab/><text:tab/><text:tab/><text:tab/><text:tab/><text:s text:c="15"/>polgármester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J E G Y Z Ő K Ö N Y V</text:p>
      <text:p text:style-name="P37"/>
      <text:p text:style-name="P38"/>
      <text:p text:style-name="P39"><text:span text:style-name="T40">Készült:</text:span><text:s/>Jánd Község Önkormányzat Képviselő-testületének 2018. február 28. napján<text:s/></text:p>
      <text:p text:style-name="P41"><text:s text:c="15"/>megtartott rendkívüli <text:s text:c="2"/>üléséről.</text:p>
      <text:p text:style-name="P42"/>
      <text:p text:style-name="P43"><text:span text:style-name="T44">Az ülés helye:</text:span><text:s/>Vásárosnaményi Városháza jegyzői iroda (4800 Vásárosnamény,Tamási Áron utca 1.<text:s/>szám)</text:p>
      <text:p text:style-name="P45"/>
      <text:p text:style-name="P46"><text:span text:style-name="T47">Jelen vannak:</text:span></text:p>
      <text:p text:style-name="P48"><text:s text:c="23"/>Asztalos István <text:s text:c="10"/>polgármester</text:p>
      <text:p text:style-name="P49"><text:s text:c="23"/>Szalai Kálmán <text:s text:c="11"/>alpolgármester</text:p>
      <text:p text:style-name="P50"><text:s text:c="23"/>Csonka Sándor <text:s text:c="10"/>képviselő</text:p>
      <text:p text:style-name="P51"><text:s text:c="23"/>Koncz Gábor <text:s text:c="13"/>képviselő</text:p>
      <text:p text:style-name="P52"><text:s text:c="23"/>dr. Lénárt Sándor Pál képviselő</text:p>
      <text:p text:style-name="P53"><text:s text:c="23"/></text:p>
      <text:p text:style-name="P54"><text:s text:c="23"/></text:p>
      <text:p text:style-name="P55"><text:span text:style-name="T56">Tanácskozási joggal jelen van:</text:span><text:s text:c="6"/>Dr. Szilágyi Péter jegyző</text:p>
      <text:p text:style-name="P57"><text:s text:c="55"/></text:p>
      <text:p text:style-name="P58"/>
      <text:p text:style-name="P59"><text:span text:style-name="T60">Asztalos István</text:span><text:span text:style-name="T61"><text:s/>polgármester</text:span><text:span text:style-name="T62"><text:s/>köszönti a megjelent képviselőket, meghívottakat. Megállapítja, hogy az ülés határozatképes, 5 képviselőből 5  képviselő jelen van.</text:span></text:p>
      <text:p text:style-name="P63"/>
      <text:p text:style-name="Normál"><text:span text:style-name="T64"><draw:frame draw:z-index="251660288" draw:id="id0" draw:style-name="a0" draw:name="Text Box 7" text:anchor-type="paragraph" svg:x="0.86319in" svg:y="0.00486in" svg:width="6.42569in" svg:height="0in" style:rel-width="scale" style:rel-height="scale-min"><draw:text-box draw:chain-next-name="Text Box 7"><text:p text:style-name="P65">A képviselő-testület a napirendi-javaslat tárgyalását, ellenszavazat és tartózkodás nélkül egyhangúlag <text:s/>elfogadja.</text:p><text:p text:style-name="P66"/></draw:text-box><svg:desc/></draw:frame></text:span><text:span text:style-name="T67"><draw:frame draw:z-index="251661312" draw:id="id1" draw:style-name="a1" draw:name="Text Box 8" text:anchor-type="paragraph" svg:x="0in" svg:y="0.00069in" svg:width="0in" svg:height="9.74514in" style:rel-width="scale" style:rel-height="scale-min"><draw:text-box draw:chain-next-name="Text Box 8"><text:p text:style-name="P68"/></draw:text-box><svg:desc/></draw:frame></text:span><text:span text:style-name="T69"><draw:frame draw:z-index="251662336" draw:id="id2" draw:style-name="a2" draw:name="Text Box 9" text:anchor-type="paragraph" svg:x="4.08611in" svg:y="0.00208in" svg:width="0in" svg:height="3.17778in" style:rel-width="scale" style:rel-height="scale-min"><draw:text-box draw:chain-next-name="Text Box 9"><text:p text:style-name="P70"/></draw:text-box><svg:desc/></draw:frame></text:span><text:span text:style-name="T71">Tárgy:(1.tsp.)</text:span><text:s/><text:span text:style-name="T72">Óvoda átadása a Református Egyházközség részére, és Társulásból való</text:span></text:p>
      <text:p text:style-name="Normál"><text:span text:style-name="T73"><text:s text:c="24"/></text:span><text:span text:style-name="T74"><text:s/>kilépés.</text:span></text:p>
      <text:p text:style-name="P75"/>
      <text:p text:style-name="P76"/>
      <text:p text:style-name="P77"><text:span text:style-name="T78">Előadó:<text:s/></text:span><text:span text:style-name="T79"><text:s/>Asztalos István <text:s/>polgármester</text:span></text:p>
      <text:p text:style-name="P80"/>
      <text:p text:style-name="P81"><text:span text:style-name="T82">Asztalos István</text:span>:<text:span text:style-name="T83">(polgármester)</text:span>: Ismertette az óvoda átadással kapcsolatos részleteket. 36<text:s/>szülő nyilatkozott írásban (melléklet tartalmazza)</text:p>
      <text:p text:style-name="P84"/>
      <text:p text:style-name="P85"><text:span text:style-name="T86">Koncz Gábor (képviselő):</text:span><text:s/>Sérelmezte,hogy a Polgármester Úr 2 érintett szülőt saját gépkocsijával vitte be a hivatalba nyilatkozni. Nincs megelégedve az egyház ajánlatával, illetve felhívja a figyelmet arra, hogy a szerződést csak a képviselő-testület jóváhagyásával irthatja alá a polgármester.</text:p>
      <text:p text:style-name="P87"/>
      <text:p text:style-name="P88"><text:span text:style-name="T89">dr. Lénárt Sándor Pál (képviselő):</text:span><text:s/>Tudomásul veszem a szülők nyilatkozatát, de nemmel szavazok, mert nem időszerű <text:s/>a társulásból való kilépés és ilyen kevés idő alatt nem lehet megfelelő döntést hozni ebben a témában.</text:p>
      <text:p text:style-name="P90"/>
      <text:p text:style-name="P91"><text:span text:style-name="T92">Szalai Kálmán (alpolgármester):</text:span><text:span text:style-name="T93"><text:s/></text:span>Azzal a feltétellel támogatom, ha a dolgozók bére, juttatásai semmiben nem csorbulnak, a gyerekek magasabb szinvonalu szolgáltatást kapnak.</text:p>
      <text:p text:style-name="P94"/>
      <text:soft-page-break/>
      <text:p text:style-name="P95"><text:span text:style-name="T96">Csonka Sándor (képviselő):</text:span><text:s/>Én is tudomásul veszem a szülők döntését, és korrekt szerződés létrehozása mellett támogatom a szerződés megkötését.</text:p>
      <text:p text:style-name="P97"><text:span text:style-name="T98">Asztalos István(polgármester):</text:span><text:s/>Tudomásul veszem a szülők döntését, azzal egyetértek. A Tornyospálcai Egyház Lelkész Úr <text:s/>a szülők nyilvánossága előtt elhangzott szavai, valamint az általa vezetett intézményben a személyes tapasztalás során szerzett benyomásaim alapján garanciát látok a jelenleginél számunkra kedvezőbb óvoda működtetésére, valamint a községünk lakói számára rendkívüli előnyt jelentő bölcsődei szolgáltatás létrehozására.</text:p>
      <text:p text:style-name="P99"/>
      <text:p text:style-name="P100"><text:span text:style-name="T101">A <text:s/>polgármester kéri, hogy aki elfogadja az előterjesztést, kézfelemeléssel jelezze</text:span></text:p>
      <text:p text:style-name="P102"/>
      <text:p text:style-name="P103"/>
      <text:p text:style-name="P104">A Képviselő-testület<text:s/>–<text:s/>3<text:s text:c="2"/>igen szavazattal<text:s/>(Asztalos István, Szalai Kálmán és Csonka Sándor),<text:s/>2<text:s/>ellenszavazattal( Koncz Gábor és dr. Lénárt Sándor Pál<text:s/><text:s/>- a következő határozatot hozta:</text:p>
      <text:p text:style-name="P105"/>
      <text:p text:style-name="P106"/>
      <text:p text:style-name="P107">Jánd Község <text:s/>Önkormányzata Képviselő-testületének</text:p>
      <text:p text:style-name="P108">16/2018.(II.28.) önkormányzati határozata</text:p>
      <text:p text:style-name="P109"/>
      <text:p text:style-name="P110">a Vásárosnamény Város, valamint Jánd, Kisvarsány, Olcsva Községek Óvoda Fenntartó</text:p>
      <text:p text:style-name="P111"><text:s text:c="23"/>Társulásából való kilépésről és az óvodai ellátás<text:s/>biztosításáról</text:p>
      <text:p text:style-name="P112"/>
      <text:p text:style-name="P113">A Képviselő-testület:</text:p>
      <text:p text:style-name="P114"/>
      <text:p text:style-name="P115"/>
      <text:list text:style-name="LFO70" text:continue-numbering="true">
        <text:list-item>
          <text:p text:style-name="P116"><text:span text:style-name="T117">Elhatározza</text:span><text:span text:style-name="T118">, hogy a Vásárosnamény Város, valamint Jánd, Kisvarsány, Olcsva Kö</text:span><text:span text:style-name="T119">z</text:span><text:span text:style-name="T120">ségek Óvoda Fenntartó Társulásából (székhelye: 4800 Vásárosnamény, Tamási Á.utca <text:s/>2018. augusztus 31. napjával kilép.</text:span></text:p>
        </text:list-item>
        <text:list-item>
          <text:p text:style-name="P121"><text:span text:style-name="T122">A 2018/2019-es nevel</text:span><text:span text:style-name="T123">ési év kezdetétől az önkormányzat az óvodai ellátást a Tornyo</text:span><text:span text:style-name="T124">s</text:span><text:span text:style-name="T125">pálcai Református Egyházközséggel kötött megállapodás alapján biztositja.</text:span></text:p>
        </text:list-item>
        <text:list-item>
          <text:p text:style-name="P126"><text:span text:style-name="T127">Felhatalmazza a polgármestert a döntésnek a Vásárosnamény Város, valamint Jánd, Kisvarsány, Olcsva Községek Óvoda Fennta</text:span><text:span text:style-name="T128">rtó Társulása Társulási Tanácsa részére történő közlésére és a Tornyospálcai Református Egyházközséggel történő ellátási szerződés előkészítésére és képviselő-testület elé terjesztésre.</text:span></text:p>
        </text:list-item>
      </text:list>
      <text:p text:style-name="P129"/>
      <text:p text:style-name="P130"><text:span text:style-name="T131">Felelős:</text:span><text:s text:c="2"/>Polgármester</text:p>
      <text:p text:style-name="P132"><text:span text:style-name="T133">Határidő</text:span>: azonnal</text:p>
      <text:p text:style-name="P134"/>
      <text:p text:style-name="P135"><text:span text:style-name="T136">A határozatot kapják</text:span>:</text:p>
      <text:p text:style-name="P137"/>
      <text:list text:style-name="LFO71" text:continue-numbering="true">
        <text:list-item>
          <text:p text:style-name="P138">Polgármester, Jegyző (helyben),</text:p>
        </text:list-item>
        <text:list-item>
          <text:p text:style-name="P139">Vásárosnamény Város, valamint Jánd, Kisvarsány, Olcsva Községek Óvoda Fenntartó Társulása (székhelyén),</text:p>
        </text:list-item>
        <text:list-item>
          <text:p text:style-name="P140">Tornyospálcai Református Egyházközség (székhelyén),</text:p>
        </text:list-item>
        <text:list-item>
          <text:p text:style-name="P141">Magyar Államkincstár Szabolcs-Szatmár-Bereg Megyei Igazgatóság (székhelyén).</text:p>
        </text:list-item>
      </text:list>
      <text:p text:style-name="P142"/>
      <text:p text:style-name="P143"/>
      <text:p text:style-name="P144"><text:span text:style-name="T145">Asztalos István<text:s/></text:span>polgármester megköszönte a megjelenést és az ülést bezárta.</text:p>
      <text:p text:style-name="Standard"/>
      <text:p text:style-name="Standard"/>
      <text:p text:style-name="Standard"/>
      <text:p text:style-name="Standard"><text:s text:c="66"/>K.m.f.</text:p>
      <text:p text:style-name="P146"/>
      <text:p text:style-name="Standard"/>
      <text:p text:style-name="Standard"/>
      <text:p text:style-name="Standard"><text:s text:c="12"/>Asztalos István<text:s/><text:tab/><text:tab/><text:tab/><text:tab/><text:tab/><text:tab/><text:s text:c="3"/>Dr. Szilágyi Péter <text:s/></text:p>
      <text:p text:style-name="Standard"><text:s text:c="12"/>polgármester<text:tab/><text:s text:c="7"/><text:s text:c="73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NincstérközChar" style:display-name="Nincs térköz Char" style:family="text">
      <style:text-properties style:font-name="Calibri"/>
    </style:style>
    <style:style style:name="Nincstérköz" style:display-name="Nincs térköz" style:family="paragraph">
      <style:paragraph-properties fo:widows="2" fo:orphans="2" style:vertical-align="auto"/>
      <style:text-properties style:font-name="Calibri" fo:hyphenate="true"/>
    </style:style>
    <style:style style:name="Szövegtörzs22" style:display-name="Szövegtörzs 2" style:family="paragraph" style:parent-style-name="Normál">
      <style:paragraph-properties fo:margin-bottom="0.0833in" fo:line-height="200%"/>
      <style:text-properties style:font-size-complex="10.5pt" fo:hyphenate="false"/>
    </style:style>
    <style:style style:name="Szövegtörzs2Char" style:display-name="Szövegtörzs 2 Char" style:family="text" style:parent-style-name="Bekezdésalapbetűtípusa">
      <style:text-properties style:font-size-complex="10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Élőláb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8-03-19T10:49:00Z</meta:creation-date>
    <dc:date>2018-03-27T07:57:00Z</dc:date>
    <meta:print-date>2018-03-27T07:54:00Z</meta:print-date>
    <meta:template xlink:href="Normal" xlink:type="simple"/>
    <meta:editing-cycles>6</meta:editing-cycles>
    <meta:editing-duration>PT21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4" meta:paragraph-count="10" meta:word-count="643" meta:character-count="5070" meta:row-count="36" meta:non-whitespace-character-count="4437"/>
  </office:meta>
</office:document-meta>
</file>